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Arial"/>
    </style:style>
    <style:style style:name="P33" style:parent-style-name="Standard" style:family="paragraph">
      <style:paragraph-properties fo:text-align="justify" fo:margin-bottom="0in"/>
      <style:text-properties style:font-name="Arial"/>
    </style:style>
    <style:style style:name="P34" style:parent-style-name="Standard" style:family="paragraph">
      <style:paragraph-properties fo:text-align="end" fo:margin-bottom="0in"/>
      <style:text-properties style:font-name="Arial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margin-bottom="0in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<text:span text:style-name="T5">O ś w i a d c z e n i e</text:span></text:p>
      <text:p text:style-name="P6"/>
      <text:p text:style-name="P7"><text:span text:style-name="T8">Składając ofertę w odpowiedzi na zaproszenie do złożenia oferty prowadzone przez Gminę Joniec, na</text:span><text:span text:style-name="T9"><text:s/></text:span><text:span text:style-name="T10">realizacje zadania:</text:span><text:span text:style-name="T11"><text:s/>„Wyposażenie siłowni<text:s/></text:span><text:span text:style-name="T12">zewnętrznej, placu zabaw oraz bud</text:span><text:span text:style-name="T13">o</text:span><text:span text:style-name="T14">wa zadaszonej sceny dla celów rekreacyjno-sportowych”</text:span></text:p>
      <text:p text:style-name="P15"/>
      <text:p text:style-name="P16"><text:span text:style-name="T17">oświadczam/y</text:span><text:span text:style-name="T18">, że zgodnie z ustawą Prawo zamówień publicznych (tj. Dz.U. 2017 r. poz. 1579)<text:s/></text:span><text:span text:style-name="T19">spełniam/</text:span><text:span text:style-name="T20">y warunki dotyczące:</text:span></text:p>
      <text:list text:style-name="LFO1" text:continue-numbering="true">
        <text:list-item>
          <text:p text:style-name="P21">Posiadania uprawnień do wykonywania określonej działalności lub czynności, jeżeli ustawy nakładają obowiązek posiadania takich uprawnień.</text:p>
        </text:list-item>
        <text:list-item>
          <text:p text:style-name="P22">Posiadania wiedzy i doświadczenia.</text:p>
        </text:list-item>
        <text:list-item>
          <text:p text:style-name="P23">Dysponowania odpowiednim potencjałem technicznym oraz osobami zdolnymi do wykonania zamówienia.</text:p>
        </text:list-item>
        <text:list-item>
          <text:p text:style-name="P24">Sytuacji ekonomicznej i finansowej.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>…...............................dn,..........................</text:p>
      <text:p text:style-name="P31"/>
      <text:p text:style-name="P32"/>
      <text:p text:style-name="P33"/>
      <text:p text:style-name="P34">…............................................................................................</text:p>
      <text:p text:style-name="P35"><text:tab/><text:tab/><text:tab/><text:tab/><text:tab/>Podpis i pieczątka osób uprawnionych do skradania oświadczeń woli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 imieniu<text:s/></text:span><text:span text:style-name="T44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MarekC</dc:creator>
    <meta:creation-date>2013-09-05T08:58:00Z</meta:creation-date>
    <dc:date>2017-12-15T11:09:00Z</dc:date>
    <meta:print-date>2017-04-28T10:20:00Z</meta:print-date>
    <meta:template xlink:href="Normal" xlink:type="simple"/>
    <meta:editing-cycles>6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7" meta:row-count="6" meta:non-whitespace-character-count="822"/>
  </office:meta>
</office:document-meta>
</file>