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5pt" style:font-size-asian="5pt" style:font-size-complex="5pt"/>
    </style:style>
    <style:style style:name="P16" style:parent-style-name="Standard" style:family="paragraph">
      <style:paragraph-properties fo:text-align="justify" fo:margin-bottom="0in" fo:line-height="150%"/>
    </style:style>
    <style:style style:name="T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end" fo:margin-bottom="0in"/>
      <style:text-properties style:font-name="Arial"/>
    </style:style>
    <style:style style:name="P29" style:parent-style-name="Standard" style:family="paragraph">
      <style:paragraph-properties fo:margin-bottom="0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38" style:parent-style-name="Standard" style:family="paragraph">
      <style:paragraph-properties fo:text-align="justify" fo:margin-bottom="0in" fo:line-height="95%"/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 text:c="124"/>Załącznik nr 2</text:p>
      <text:p text:style-name="P2"/>
      <text:p text:style-name="P3"/>
      <text:p text:style-name="P4">O ś w i a d c z e n i e</text:p>
      <text:p text:style-name="P5"/>
      <text:p text:style-name="P6"/>
      <text:p text:style-name="P7"><text:span text:style-name="T8">Składając ofertę w<text:s/></text:span><text:span text:style-name="T9">odpowiedzi na zaproszenie do złożenia oferty prowadzone przez Gminę Joniec, na</text:span><text:span text:style-name="T10"><text:s/></text:span><text:span text:style-name="T11">realizacje zadania:</text:span><text:span text:style-name="T12"><text:s/>„Wyposażenie siłowni zewnętrznej, placu zabaw oraz bud</text:span><text:span text:style-name="T13">o</text:span><text:span text:style-name="T14">wa zadaszonej sceny dla celów rekreacyjno-sportowych”</text:span></text:p>
      <text:p text:style-name="P15"/>
      <text:p text:style-name="P16"><text:span text:style-name="T17">oświadczam/y,</text:span><text:span text:style-name="T18"><text:s/>że zgodnie z ustawą Prawo zamówie</text:span><text:span text:style-name="T19">ń publicznych – publicznych (tj. Dz.U. 2017 r. poz. 1579), <text:s/></text:span><text:span text:style-name="T20">nie podlegam/</text:span><text:span text:style-name="T21">y wykluczeniu z postępowania o udzielenie <text:s/>zamówienia.</text:span></text:p>
      <text:p text:style-name="P22"/>
      <text:p text:style-name="P23"/>
      <text:p text:style-name="P24"/>
      <text:p text:style-name="P25">……………………………dnia ………………… <text:s text:c="7"/></text:p>
      <text:p text:style-name="P26"><text:s text:c="27"/></text:p>
      <text:p text:style-name="P27"/>
      <text:p text:style-name="P28">…............................................................................................</text:p>
      <text:p text:style-name="P29"><text:tab/><text:tab/><text:tab/><text:tab/><text:tab/>Podpis i pieczątka osób uprawnionych do skradania oświadczeń woli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w imieniu wykonawcy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</meta:initial-creator>
    <dc:creator>MarekC</dc:creator>
    <meta:creation-date>2013-09-05T09:17:00Z</meta:creation-date>
    <dc:date>2017-12-15T11:10:00Z</dc:date>
    <meta:print-date>2017-04-28T10:22:00Z</meta:print-date>
    <meta:template xlink:href="Normal" xlink:type="simple"/>
    <meta:editing-cycles>5</meta:editing-cycles>
    <meta:editing-duration>PT14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8" meta:character-count="826" meta:row-count="5" meta:non-whitespace-character-count="709"/>
  </office:meta>
</office:document-meta>
</file>